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-0.96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G" style:family="table-column">
      <style:table-column-properties style:column-width="3.5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B7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4" style:family="table-row">
      <style:table-row-properties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9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F19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023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2.117cm" fo:margin-right="0cm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 fo:break-before="page"/>
      <style:text-properties fo:font-size="24pt" style:font-size-asian="24pt"/>
    </style:style>
    <style:style style:name="P17" style:family="paragraph" style:parent-style-name="Standard">
      <style:paragraph-properties fo:margin-top="0.318cm" fo:margin-bottom="0.318cm" loext:contextual-spacing="false"/>
      <style:text-properties fo:font-size="18pt" style:font-name-asian="標楷體" style:font-size-asian="18pt"/>
    </style:style>
    <style:style style:name="P18" style:family="paragraph" style:parent-style-name="Standard">
      <style:paragraph-properties fo:margin-top="0.318cm" fo:margin-bottom="0.318cm" loext:contextual-spacing="false" fo:line-height="1.023cm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318cm" fo:margin-bottom="0.318cm" loext:contextual-spacing="false" fo:line-height="1.023cm" fo:text-align="center" style:justify-single-word="false"/>
    </style:style>
    <style:style style:name="P20" style:family="paragraph" style:parent-style-name="Standard">
      <style:paragraph-properties fo:margin-top="0.318cm" fo:margin-bottom="0.318cm" loext:contextual-spacing="false" fo:line-height="1.058cm" fo:text-align="justify" style:justify-single-word="false" fo:break-before="page"/>
    </style:style>
    <style:style style:name="P21" style:family="paragraph" style:parent-style-name="Standard" style:master-page-name="Standard">
      <style:paragraph-properties style:page-number="auto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Standard" style:list-style-name="WW8Num3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 style:list-style-name="WW8Num7">
      <style:paragraph-properties fo:margin-top="0.318cm" fo:margin-bottom="0.318cm" loext:contextual-spacing="false" fo:text-align="justify" style:justify-single-word="false"/>
      <style:text-properties fo:font-size="18pt" style:font-name-asian="標楷體" style:font-size-asian="18pt"/>
    </style:style>
    <style:style style:name="P26" style:family="paragraph" style:parent-style-name="Standard">
      <style:paragraph-properties fo:margin-top="0.318cm" fo:margin-bottom="0.318cm" loext:contextual-spacing="false" fo:line-height="1.058cm" fo:text-align="justify" style:justify-single-word="false"/>
      <style:text-properties fo:font-size="18pt" style:font-name-asian="標楷體" style:font-size-asian="18pt"/>
    </style:style>
    <style:style style:name="P27" style:family="paragraph" style:parent-style-name="Standard">
      <style:paragraph-properties fo:margin-top="0.318cm" fo:margin-bottom="0.318cm" loext:contextual-spacing="false" fo:line-height="1.023cm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color="#ff0000" fo:font-size="16pt" style:font-name-asian="標楷體" style:font-size-asian="16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="標楷體" fo:font-size="16pt" fo:letter-spacing="-0.035cm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國立暨南國際大學實習申請書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<text:s text:c="9"/></text:span><text:span text:style-name="T4">申請單位：</text:span></text:p>
      <text:p text:style-name="P5"><text:span text:style-name="T2"><text:s text:c="4"/></text:span><text:span text:style-name="T3"><text:s text:c="6"/></text:span><text:span text:style-name="T4">機構地址：(</text:span><text:span text:style-name="T6">郵遞區號5碼)</text:span></text:p>
      <text:p text:style-name="P4"><text:s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15"><text:span text:style-name="T1">系</text:span><text:span text:style-name="T5"> <text:s text:c="3"/></text:span><text:span text:style-name="T1">級：</text:span></text:p>
      <text:p text:style-name="P15"><text:span text:style-name="T1">姓</text:span><text:span text:style-name="T5"> <text:s text:c="3"/></text:span><text:span text:style-name="T1">名：</text:span></text:p>
      <text:p text:style-name="P15"><text:span text:style-name="T1">學</text:span><text:span text:style-name="T5"> <text:s text:c="3"/></text:span><text:span text:style-name="T1">號：</text:span></text:p>
      <text:p text:style-name="P16"><text:span text:style-name="T1">目</text:span><text:span text:style-name="T5"> <text:s text:c="3"/></text:span><text:span text:style-name="T1">錄</text:span></text:p>
      <text:p text:style-name="P3"/>
      <text:list xml:id="list1847072035" text:style-name="WW8Num7">
        <text:list-item>
          <text:p text:style-name="P25">實習學生資料表</text:p>
        </text:list-item>
        <text:list-item>
          <text:p text:style-name="P25">自傳</text:p>
        </text:list-item>
        <text:list-item>
          <text:p text:style-name="P25">實習計畫</text:p>
        </text:list-item>
      </text:list>
      <text:p text:style-name="P17"/>
      <text:p text:style-name="P2"/>
      <text:p text:style-name="P2"/>
      <text:p text:style-name="P2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oft-page-break/><text:span text:style-name="T9">國立暨南國際大學</text:span><text:span text:style-name="T10">實習學生資料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<text:span text:style-name="T11">姓 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><text:span text:style-name="T11">學 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table:number-rows-spanned="6" office:value-type="string">
            <text:p text:style-name="P10"/>
            <text:p text:style-name="P9">照</text:p>
            <text:p text:style-name="P9">片</text:p>
            <text:p text:style-name="P9">浮</text:p>
            <text:p text:style-name="P9">貼</text:p>
            <text:p text:style-name="P9">處</text:p>
          </table:table-cell>
        </table:table-row>
        <table:table-row table:style-name="表格1.1">
          <table:table-cell table:style-name="表格1.A1" office:value-type="string">
            <text:p text:style-name="P1"><text:span text:style-name="T11">性 別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年 齡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地址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E-mail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緊急聯絡人</text:p>
            <text:p text:style-name="P12">(關係)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D6" office:value-type="string">
            <text:p text:style-name="P11">電話</text:p>
          </table:table-cell>
          <table:table-cell table:style-name="表格1.E6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/>
            <text:p text:style-name="P1"><text:span text:style-name="T11">專 <text:s/>長</text:span></text:p>
            <text:p text:style-name="P7"/>
          </table:table-cell>
          <table:table-cell table:style-name="表格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5" office:value-type="string">
            <text:p text:style-name="P9">曾修習過相關</text:p>
            <text:p text:style-name="P9">專業課程</text:p>
          </table:table-cell>
          <table:table-cell table:style-name="表格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7" table:number-columns-spanned="7" office:value-type="string">
            <text:p text:style-name="P9">曾參與之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>活動名稱</text:p>
          </table:table-cell>
          <table:covered-table-cell/>
          <table:table-cell table:style-name="表格1.A1" office:value-type="string">
            <text:p text:style-name="P9">主辦單位</text:p>
          </table:table-cell>
          <table:table-cell table:style-name="表格1.A1" table:number-columns-spanned="2" office:value-type="string">
            <text:p text:style-name="P9">活動期間</text:p>
          </table:table-cell>
          <table:covered-table-cell/>
          <table:table-cell table:style-name="表格1.B8" table:number-columns-spanned="2" office:value-type="string">
            <text:p text:style-name="P9">活動內容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/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/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/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8" table:number-columns-spanned="2" office:value-type="string">
            <text:p text:style-name="P8"/>
            <text:p text:style-name="P7"/>
          </table:table-cell>
          <table:covered-table-cell/>
          <table:table-cell table:style-name="表格1.A18" office:value-type="string">
            <text:p text:style-name="P8"/>
          </table:table-cell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F18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9" table:number-columns-spanned="2" office:value-type="string">
            <text:p text:style-name="P8"/>
            <text:p text:style-name="P7"/>
          </table:table-cell>
          <table:covered-table-cell/>
          <table:table-cell table:style-name="表格1.A19" office:value-type="string">
            <text:p text:style-name="P8"/>
          </table:table-cell>
          <table:table-cell table:style-name="表格1.A19" table:number-columns-spanned="2" office:value-type="string">
            <text:p text:style-name="P8"/>
          </table:table-cell>
          <table:covered-table-cell/>
          <table:table-cell table:style-name="表格1.F19" table:number-columns-spanned="2" office:value-type="string">
            <text:p text:style-name="P8"/>
          </table:table-cell>
          <table:covered-table-cell/>
        </table:table-row>
      </table:table>
      <text:p text:style-name="P20"><text:span text:style-name="T7">二、自</text:span><text:span text:style-name="T8"> <text:s text:c="3"/></text:span><text:span text:style-name="T7">傳</text:span></text:p>
      <text:list xml:id="list3421326723" text:style-name="WW8Num3">
        <text:list-item>
          <text:p text:style-name="P24"><text:bookmark-start text:name="不需著墨太多，除非其對你選擇社工領域有特別的影響"/>家庭背景</text:p>
        </text:list-item>
        <text:list-item>
          <text:p text:style-name="P24">求學過程</text:p>
        </text:list-item>
        <text:list-item>
          <text:p text:style-name="P24"><text:bookmark-end text:name="不需著墨太多，除非其對你選擇社工領域有特別的影響"/>經歷(大學相關學習經驗、社團經歷)</text:p>
        </text:list-item>
        <text:list-item>
          <text:p text:style-name="P24">個人特質、興趣和專長</text:p>
        </text:list-item>
        <text:list-item>
          <text:p text:style-name="P24">未來期許</text:p>
        </text:list-item>
      </text:list>
      <text:p text:style-name="P26">三、實習計畫</text:p>
      <text:list xml:id="list103254713119078" text:continue-numbering="true" text:style-name="WW8Num3">
        <text:list-item>
          <text:p text:style-name="P24">實習動機</text:p>
        </text:list-item>
        <text:list-item>
          <text:p text:style-name="P24">實習目標</text:p>
        </text:list-item>
        <text:list-item>
          <text:p text:style-name="P24">實習內容</text:p>
        </text:list-item>
        <text:list-item>
          <text:p text:style-name="P24">實習期待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8pt" style:font-name-asian="標楷體" style:font-family-asian="標楷體" style:font-family-generic-asian="script" style:font-size-asian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219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實習計畫書</dc:title>
    <meta:initial-creator>NCNU</meta:initial-creator>
    <meta:creation-date>2015-05-04T10:21:00</meta:creation-date>
    <dc:date>2017-04-27T10:32:53.729000000</dc:date>
    <meta:print-date>2005-10-13T15:46:00</meta:print-date>
    <meta:editing-cycles>4</meta:editing-cycles>
    <meta:generator>LibreOffice/5.3.2.2$Windows_x86 LibreOffice_project/6cd4f1ef626f15116896b1d8e1398b56da0d0ee1</meta:generator>
    <meta:editing-duration>PT2M26S</meta:editing-duration>
    <meta:document-statistic meta:table-count="1" meta:image-count="0" meta:object-count="0" meta:page-count="4" meta:paragraph-count="46" meta:word-count="217" meta:character-count="268" meta:non-whitespace-character-count="222"/>
  </office:meta>
</office:document-meta>
</file>